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tyle="normal" style:text-underline-style="none" style:font-style-asian="normal" style:font-style-complex="normal"/>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text-properties fo:font-size="16pt" style:font-size-asian="16pt" style:font-size-complex="16pt"/>
    </style:style>
    <style:style style:name="P5" style:family="paragraph" style:parent-style-name="Standard" style:list-style-name="L1">
      <style:paragraph-properties fo:margin-top="0in" fo:margin-bottom="0.3in"/>
      <style:text-properties fo:font-style="normal" style:font-style-asian="normal" style:font-style-complex="normal"/>
    </style:style>
    <style:style style:name="P6" style:family="paragraph" style:parent-style-name="Standard" style:list-style-name="L1">
      <style:paragraph-properties fo:margin-top="0in" fo:margin-bottom="0.3in"/>
      <style:text-properties fo:font-style="normal" style:font-style-asian="normal" style:font-style-complex="normal"/>
    </style:style>
    <style:style style:name="P7" style:family="paragraph" style:parent-style-name="Standard" style:list-style-name="L1">
      <style:paragraph-properties fo:margin-top="0in" fo:margin-bottom="0.3in"/>
      <style:text-properties fo:font-style="normal" style:font-style-asian="normal" style:font-style-complex="normal"/>
    </style:style>
    <style:style style:name="P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3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2"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3"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4"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5"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6"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7"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4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2"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3"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4"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5"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6"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7"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8"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59"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60"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61"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62" style:family="paragraph" style:parent-style-name="Standard" style:list-style-name="L1">
      <style:paragraph-properties fo:margin-top="0in" fo:margin-bottom="0.3in"/>
      <style:text-properties fo:font-style="normal" style:text-underline-style="none" style:font-style-asian="normal" style:font-style-complex="normal"/>
    </style:style>
    <style:style style:name="P63" style:family="paragraph" style:parent-style-name="Standard" style:list-style-name="L1">
      <style:paragraph-properties fo:margin-top="0in" fo:margin-bottom="0.3in"/>
    </style:style>
    <style:style style:name="P64" style:family="paragraph" style:parent-style-name="Standard" style:list-style-name="L1">
      <style:paragraph-properties fo:margin-top="0in" fo:margin-bottom="0.3in"/>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text-underline-style="none"/>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1">Review #1: <text:s/>Preface</text:p>
      <text:p text:style-name="Standard">Note to student: <text:s/>This review is a guide for the teacher to review the preface in class. <text:s/>If you take notes on your own, ignored this review and read and take your own notes. <text:s/>This is to encourage readers to take notes, or at least pull out some of the crucial parts of the preface. <text:s/>A finished review with answers, in print or electronic form, is available upon request at any time. <text:s/>Everything in the Preface is important and interesting, so don't skip ahead to the page numbers to answer the questions. <text:s/>The page numbers are included only to let you know if you've become so immersed in reading that you've missed the answer to the question.</text:p>
      <text:p text:style-name="Standard"/>
      <text:list text:style-name="L1">
        <text:list-item>
          <text:p text:style-name="P63">Why, according to Dr. Chafer, is it necessary to read and understand a Systematic Theology? <text:s text:c="2"/>p. vi</text:p>
        </text:list-item>
        <text:list-item>
          <text:p text:style-name="P63">What is Dr. Chafer's definition of Systematic Theology: <text:span text:style-name="T3"><text:s/>p. x</text:span></text:p>
        </text:list-item>
        <text:list-item>
          <text:p text:style-name="P5">What are the seven areas generally omitted from other Systematic Theologies? <text:s/>p. xi</text:p>
        </text:list-item>
        <text:list-item>
          <text:p text:style-name="P5">God's program is as important to the theologian as what is to two other professions? <text:s/>p. xiii</text:p>
        </text:list-item>
        <text:list-item>
          <text:p text:style-name="P5">The Book of the Acts and the Epistles introduce a new classification of humanity. <text:s/>What is this group called, what is is properly a part of, and why?<text:span text:style-name="T4"> <text:s/>p. xiv</text:span></text:p>
        </text:list-item>
        <text:list-item>
          <text:p text:style-name="P8">What are three (or four) differences listed between Israel and the Church? <text:s/>p. xiv</text:p>
        </text:list-item>
        <text:list-item>
          <text:p text:style-name="P8">If not from the last question, what are the specific differences between Israel and the Church? <text:s/>p. xiv</text:p>
        </text:list-item>
        <text:list-item>
          <text:p text:style-name="P8">What are the three time periods of humanity, how long are they, and what kind of humanity are on earth during each of these time periods? <text:s/>p. xiv-xv</text:p>
        </text:list-item>
        <text:list-item>
          <text:p text:style-name="P8">What two farewell addresses of Jesus are cited as examples of the distinctions between Israel and the Church, how many more contrasts are there in the Gospels, and what happens to the reader without knowledge of these distinctions? <text:s/>p. xvi</text:p>
        </text:list-item>
        <text:list-item>
          <text:p text:style-name="P8">What was Christ's death and resurrection to Israel? <text:span text:style-name="T4"><text:s/>p. xvi</text:span></text:p>
        </text:list-item>
        <text:list-item>
          <text:p text:style-name="P8">In contrast to Christ's death and resurrection to Israel, what do these actions mean for the Church? <text:s/>pp. xvi-xvii</text:p>
        </text:list-item>
        <text:list-item>
          <text:p text:style-name="P8">Where is this vast body of truth, only slightly indicated in the answer to the previous question, found in the Old Testament? <text:s/>p. xvii</text:p>
        </text:list-item>
        <text:list-item>
          <text:p text:style-name="P8">Why is there usually an omission from systems of theology of any extended treatment of the doctrine of Christ's resurrection and all related doctrines? <text:s/>p. xvii</text:p>
        </text:list-item>
        <text:list-item>
          <text:p text:style-name="P8">Does being Jewish provide any advantage to becoming a Christian? <text:s/>Why or why not? <text:s/><text:span text:style-name="T3">p. xix</text:span></text:p>
        </text:list-item>
        <text:list-item>
          <text:p text:style-name="P8">Great questions that are difficult to answer from the perspective of the Church as an extension of Judaism are listed on page xix. <text:s/>(No need to write them out)</text:p>
        </text:list-item>
        <text:list-item>
          <text:p text:style-name="P8">What is one result of the omission of the doctrine of the true Church with her supernatural and exalted position and her heavenly destiny? <text:s/><text:span text:style-name="T3">pp. xix-xx</text:span></text:p>
        </text:list-item>
        <text:list-item>
          <text:p text:style-name="P8">Why is it easier for men to generally understand the legal aspect of divine government? <text:s/>p. xx</text:p>
        </text:list-item>
        <text:list-item>
          <text:p text:style-name="P8">Though it seems too good to be true, what is the result if a Christian doesn't accept the grace aspect of divine government, “the fact that God, in sovereign grace, now either bestows, or assures, all His saving benefits before allowing the individual to do aught for Him?” <text:s/>p. xxi</text:p>
        </text:list-item>
        <text:list-item>
          <text:p text:style-name="P8">What are the three systems of divine government set forth in the Bible? <text:s/>p. xxi</text:p>
        </text:list-item>
        <text:list-item>
          <text:p text:style-name="P8">Which of the three systems in the previous question are legal and which are gracious?</text:p>
        </text:list-item>
        <text:list-item>
          <text:p text:style-name="P8">Describe how to know if something is legal or gracious. <text:s/>p. xxii</text:p>
        </text:list-item>
        <text:list-item>
          <text:p text:style-name="P8">Where in the Bible is the Law system set forth? <text:s/>p. xxii</text:p>
        </text:list-item>
        <text:list-item>
          <text:p text:style-name="P8">Where in the Bible are the grace teachings revealed? <text:s/>p. xxii</text:p>
        </text:list-item>
        <text:list-item>
          <text:p text:style-name="P8">Where in the Bible is the Kingdom system set forth? <text:s/>p. xxii</text:p>
        </text:list-item>
        <text:list-item>
          <text:p text:style-name="P8">Motive: <text:s/>describe the new motive which actuates the conduct and service of one who is perfectly saved in Christ. <text:s/>p. xxii</text:p>
        </text:list-item>
        <text:list-item>
          <text:p text:style-name="P8">Describe the two widely different motives in terms of living. <text:s/>p. xxii</text:p>
        </text:list-item>
        <text:list-item>
          <text:p text:style-name="P8">Standards: <text:s/>Christian standards are higher than other dispensations. <text:s/>We love one another as <text:span text:style-name="T1"><text:s/>__________________</text:span> (John 13:34). <text:s/>p. xxiii</text:p>
        </text:list-item>
        <text:list-item>
          <text:p text:style-name="P8">The manner of life which becomes a child of God will be found to be _____________ <text:span text:style-name="T4">in almost every particular. p. xxiii</text:span></text:p>
        </text:list-item>
        <text:list-item>
          <text:p text:style-name="P8"><text:span text:style-name="T4">Being a </text:span><text:span text:style-name="T1">________________</text:span><text:span text:style-name="T4">, the believer, though still on the </text:span><text:span text:style-name="T1">_________</text:span><text:span text:style-name="T4">, is appointed to live according to the high and holy ideals of his </text:span><text:span text:style-name="T1">________________</text:span><text:span text:style-name="T4"> (cf. 2 </text:span><text:span text:style-name="T3">Cor. 10:5; <text:s/>Gal. 5:16; <text:s/>Eph. 4:1, 30; <text:s/>5:2; 1 Thess. 5:19; <text:s/>1 Pet. 2:9; <text:s/>1 John 1:7). p. xxiii</text:span></text:p>
        </text:list-item>
        <text:list-item>
          <text:p text:style-name="P8">Describe the twofold divine ideal for the standards of a Christian. <text:s/>p. xxiii</text:p>
        </text:list-item>
        <text:list-item>
          <text:p text:style-name="P8">What two reasons are given for preachers and teachers to know the truths of the Christian's standards of living? <text:s/>p. xxii</text:p>
        </text:list-item>
        <text:list-item>
          <text:p text:style-name="P8">Method: <text:s/>What are the three opponents of the Christian in his three-fold conflict? <text:s/>p. xxiv</text:p>
        </text:list-item>
        <text:list-item>
          <text:p text:style-name="P8">What are the methods of overcoming these three opponents? <text:s/>p. xxiv</text:p>
        </text:list-item>
        <text:list-item>
          <text:p text:style-name="P8">Why can't we just exhort Christians to be good? <text:s/>p. xxiv</text:p>
        </text:list-item>
        <text:list-item>
          <text:p text:style-name="P8">Are these features of truth, claiming divine power in God's prescribed way to live according to the very standards of heaven, known intuitively? <text:s/>If not, explain how they are known. <text:s/>p. xxiv</text:p>
        </text:list-item>
        <text:list-item>
          <text:p text:style-name="P8">Christian's sin: <text:s/>What is God's threefold preventative for the Christian's sin? <text:s/>p. xxiv</text:p>
        </text:list-item>
        <text:list-item>
          <text:p text:style-name="P8">What four effects are listed as the peculiar effect of the Christian's sin upon himself? <text:s/>p. xxiv</text:p>
        </text:list-item>
        <text:list-item>
          <text:p text:style-name="P8">Relationships: <text:s/>What are some of the relationships a Christian sustains which are each and every one set forth in the New Testament Epistles with specific instructions? <text:s/>p. xxv</text:p>
        </text:list-item>
        <text:list-item>
          <text:p text:style-name="P8"><text:span text:style-name="T3">Christians are citizens of heaven but are </text:span><text:span text:style-name="T2">_______</text:span><text:span text:style-name="T3"> here in this world in the capacity of a _______</text:span><text:span text:style-name="T2">.</text:span><text:span text:style-name="T3"> What are other terms describing the Christian's position from heaven here on earth? <text:s/>p. xxv</text:span></text:p>
        </text:list-item>
        <text:list-item>
          <text:p text:style-name="P8"><text:span text:style-name="T3">Christians are not only detained here, though not of this world as Christ is not of this world, Christ has </text:span><text:span text:style-name="T2">_____________________________________________________</text:span><text:span text:style-name="T3"> <text:s/>p. xxv</text:span></text:p>
        </text:list-item>
        <text:list-item>
          <text:p text:style-name="P8">What are the three major undertakings of the creative work of God? <text:s/>p. xxvi</text:p>
        </text:list-item>
        <text:list-item>
          <text:p text:style-name="P8">What are the three distinct results of these three major undertakings? <text:s/>p. xxvi</text:p>
        </text:list-item>
        <text:list-item>
          <text:p text:style-name="P8">Where is dependable information relative to the angels only found? <text:s/>p. xxvi</text:p>
        </text:list-item>
        <text:list-item>
          <text:p text:style-name="P8"><text:span text:style-name="T3">Why is it important to understand Angelology in a Systematic Theology? <text:s/></text:span><text:span text:style-name="T3">p. xxvii</text:span></text:p>
        </text:list-item>
        <text:list-item>
          <text:p text:style-name="P8">What is one reason the study of angelology has been “veiled, distorted, and neglected? <text:s/>p. xxvii</text:p>
        </text:list-item>
        <text:list-item>
          <text:p text:style-name="P8">Why can't we hope for a world-conquering church or the ideal of a world transformed by the gospel? <text:s/>p. xxviii</text:p>
        </text:list-item>
        <text:list-item>
          <text:p text:style-name="P8">Define a type. <text:s/>p. xxx</text:p>
        </text:list-item>
        <text:list-item>
          <text:p text:style-name="P8">Which establishes the truth of a doctrine, the type or the antitype? <text:s/>p. xxx</text:p>
        </text:list-item>
        <text:list-item>
          <text:p text:style-name="P8">What does an antitype do to its type? <text:s/>p. xxx</text:p>
        </text:list-item>
        <text:list-item>
          <text:p text:style-name="P8">What are the three major factors which serve to exhibit the unity between the two Testaments, binding them into one fabric, and serving to trace one design which, by its marvelous character, glorifies the Designer? <text:s/>p. xxx</text:p>
        </text:list-item>
        <text:list-item>
          <text:p text:style-name="P8">What are the five classifications of types? <text:s/>p. xxxi</text:p>
        </text:list-item>
        <text:list-item>
          <text:p text:style-name="P8">What fraction of the Bible was, at the time it was written, an anticipation of the future? <text:s/>p. xxxii</text:p>
        </text:list-item>
        <text:list-item>
          <text:p text:style-name="P8">Does God's demonstration of supernatural power in His declarations beforehand of what He precisely intends to do impress men? <text:s/>p. xxxii</text:p>
        </text:list-item>
        <text:list-item>
          <text:p text:style-name="P8">To whom does God usually reveal His intentions? <text:s/>p. xxxii</text:p>
        </text:list-item>
        <text:list-item>
          <text:p text:style-name="P8">To what people is the ability to understand the “things to come” restricted? <text:s/>p. xxxiii</text:p>
        </text:list-item>
        <text:list-item>
          <text:p text:style-name="P8">What is as perilous as interpreting the future apart from the past? <text:s/>p. xxxiii</text:p>
        </text:list-item>
        <text:list-item>
          <text:p text:style-name="P8">What is sacrificed, lost, and becomes impossible when predictive prophecy is slighted? <text:s/>p. xxxv</text:p>
        </text:list-item>
        <text:list-item>
          <text:p text:style-name="P8">In light of 1 John 1:4-9; 2:1,2, and 1 Corinthians 11:31, 32, to what is there special divine attention given to, and provisions made for? <text:s/>p. xxxvii</text:p>
        </text:list-item>
        <text:list-item>
          <text:p text:style-name="P8">What is omitted from this systematic theology? <text:s/>p. xxxvii</text:p>
        </text:list-item>
        <text:list-item>
          <text:p text:style-name="P8">If the history of theology is important, why is it not included in a systematic theology? <text:s/>p. xxxvii</text:p>
        </text:list-item>
      </text:list>
      <text:p text:style-name="P2"/>
      <text:p text:style-name="P2"/>
      <text:p text:style-name="P2">Congratulations! <text:s/>You've completed 1.43%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6pt" style:font-size-asian="16pt" style:font-size-complex="16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Preface Review, page <text:page-number text:select-page="current">4</text:page-number> of <text:page-count>4</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9-05T21:58:08</dc:date>
    <dc:language>en-US</dc:language>
    <meta:editing-cycles>19</meta:editing-cycles>
    <meta:editing-duration>PT11H25M8S</meta:editing-duration>
    <meta:user-defined meta:name="Info 1"/>
    <meta:user-defined meta:name="Info 2"/>
    <meta:user-defined meta:name="Info 3"/>
    <meta:user-defined meta:name="Info 4"/>
    <meta:document-statistic meta:table-count="0" meta:image-count="0" meta:object-count="0" meta:page-count="4" meta:paragraph-count="65" meta:word-count="1266" meta:character-count="7367"/>
  </office:meta>
</office:document-meta>
</file>